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О "ПАМЯТЬ"</text:p>
      <text:p text:style-name="P1"><text:span text:style-name="T1"><text:line-break/></text:span><text:span text:style-name="T1">Юр. Адрес: 603057 Нижний Новгород, ул. Бекетова 3б помещение 4 офис 365.</text:span></text:p>
      <text:p text:style-name="P4">Фактический адрес: 603158 Нижний Новгород ул. Зайцева 27.</text:p>
      <text:p text:style-name="P4"><text:line-break/>ОГРН: 1175275019534 </text:p>
      <text:p text:style-name="P4">ИНН: 5262347249 </text:p>
      <text:p text:style-name="P4">КПП:526201001 </text:p>
      <text:p text:style-name="P4"/>
      <text:p text:style-name="P4">Директор Ворошуха Владимир Вячеславович</text:p>
      <text:p text:style-name="P2"><text:span text:style-name="T1">Тел</text:span><text:span text:style-name="T2">. 8(831)4351333, 8 800 301 18 48 </text:span></text:p>
      <text:p text:style-name="P5">email: Krematoriynn@yandex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1S</meta:editing-duration>
    <meta:editing-cycles>5</meta:editing-cycles>
    <meta:generator>OpenOffice/4.1.5$Win32 OpenOffice.org_project/415m1$Build-9789</meta:generator>
    <dc:date>2019-07-19T13:53:41.77</dc:date>
    <meta:document-statistic meta:table-count="0" meta:image-count="0" meta:object-count="0" meta:page-count="1" meta:paragraph-count="9" meta:word-count="40" meta:character-count="296"/>
    <meta:user-defined meta:name="Info 1"/>
    <meta:user-defined meta:name="Info 2"/>
    <meta:user-defined meta:name="Info 3"/>
    <meta:user-defined meta:name="Info 4"/>
  </office:meta>
</office:document-meta>
</file>